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.3cm" style:contextual-spacing="false" fo:text-align="center" style:justify-single-word="false"/>
      <style:text-properties style:font-name="Verdana" fo:font-size="11pt" fo:language="es" fo:country="ES" fo:font-weight="bold" officeooo:paragraph-rsid="000c4a06" style:font-size-asian="11pt" style:font-weight-asian="bold" style:font-name-complex="Verdana" style:font-size-complex="11pt"/>
    </style:style>
    <style:style style:name="P4" style:family="paragraph" style:parent-style-name="EXPEDIENTE">
      <style:paragraph-properties fo:margin-top="0cm" fo:margin-bottom="0.3cm" style:contextual-spacing="false" fo:text-align="center" style:justify-single-word="false"/>
      <style:text-properties style:font-name="Verdana" fo:font-size="11pt" fo:language="es" fo:country="ES" fo:font-weight="bold" officeooo:paragraph-rsid="0014fdd1" style:font-size-asian="11pt" style:font-weight-asian="bold" style:font-name-complex="Verdana" style:font-size-complex="11pt" style:font-weight-complex="normal"/>
    </style:style>
    <style:style style:name="P5" style:family="paragraph" style:parent-style-name="EXPEDIENTE">
      <style:text-properties fo:language="es" fo:country="ES" officeooo:paragraph-rsid="000c4a06"/>
    </style:style>
    <style:style style:name="P6" style:family="paragraph" style:parent-style-name="EXPEDIENTE">
      <style:paragraph-properties fo:text-align="justify" style:justify-single-word="false"/>
      <style:text-properties fo:language="es" fo:country="ES" fo:font-weight="normal" officeooo:paragraph-rsid="000fb8fd" style:font-weight-asian="normal" style:font-weight-complex="normal"/>
    </style:style>
    <style:style style:name="P7" style:family="paragraph" style:parent-style-name="EXPEDIENTE">
      <style:paragraph-properties fo:text-align="center" style:justify-single-word="false"/>
      <style:text-properties fo:language="es" fo:country="ES" fo:font-weight="bold" officeooo:rsid="000fb8fd" officeooo:paragraph-rsid="000fb8fd" style:font-weight-asian="bold" style:font-weight-complex="bold"/>
    </style:style>
    <style:style style:name="P8" style:family="paragraph" style:parent-style-name="EXPEDIENTE">
      <style:text-properties officeooo:paragraph-rsid="000fb8fd"/>
    </style:style>
    <style:style style:name="P9" style:family="paragraph" style:parent-style-name="EXPEDIENTE" style:master-page-name="Standard">
      <style:paragraph-properties style:page-number="auto"/>
      <style:text-properties fo:language="es" fo:country="ES" fo:font-weight="bold" officeooo:paragraph-rsid="000c4a06" style:font-weight-asian="bold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language="es" fo:country="ES"/>
    </style:style>
    <style:style style:name="T4" style:family="text">
      <style:text-properties fo:language="es" fo:country="ES" officeooo:rsid="000fb8fd"/>
    </style:style>
    <style:style style:name="T5" style:family="text">
      <style:text-properties fo:font-size="11pt" fo:language="es" fo:country="ES" style:font-size-asian="11pt" style:font-size-complex="11pt"/>
    </style:style>
    <style:style style:name="T6" style:family="text">
      <style:text-properties fo:font-size="11pt" fo:language="es" fo:country="ES" officeooo:rsid="0011c966" style:font-size-asian="11pt" style:font-size-complex="11pt"/>
    </style:style>
    <style:style style:name="T7" style:family="text">
      <style:text-properties fo:font-size="11pt" fo:language="es" fo:country="ES" officeooo:rsid="0012f26a" style:font-size-asian="11pt" style:font-size-complex="11pt"/>
    </style:style>
    <style:style style:name="T8" style:family="text">
      <style:text-properties officeooo:rsid="000fb8fd"/>
    </style:style>
    <style:style style:name="T9" style:family="text">
      <style:text-properties fo:font-weight="bold" officeooo:rsid="000fb8fd" style:font-weight-asian="bold" style:font-weight-complex="bold"/>
    </style:style>
    <style:style style:name="T10" style:family="text">
      <style:text-properties officeooo:rsid="00146741"/>
    </style:style>
    <style:style style:name="T11" style:family="text">
      <style:text-properties officeooo:rsid="0014fdd1"/>
    </style:style>
    <style:style style:name="T12" style:family="text">
      <style:text-properties officeooo:rsid="00154d0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5"><text:tab/><text:tab/><text:tab/><text:tab/><text:tab/><text:tab/></text:p>
      <text:p text:style-name="P8"><text:span text:style-name="T3">La Comisión de Promoción Comunitaria ha considerado el Proyecto de Comunicación <text:s/>Nº 3</text:span><text:span text:style-name="T4">3264</text:span><text:span text:style-name="T3"> CD </text:span><text:span text:style-name="T4">(FJV) </text:span><text:span text:style-name="T3">de la diputada </text:span><text:span text:style-name="T4">Patricia Chialvo</text:span><text:span text:style-name="T3">, </text:span><text:span text:style-name="T5">por el cual se solicita a</text:span><text:span text:style-name="T6">l Poder Ejecutivo a</text:span><text:span text:style-name="T5"> trav</text:span><text:span text:style-name="T6">é</text:span><text:span text:style-name="T5">s de la </text:span><text:span text:style-name="T6">S</text:span><text:span text:style-name="T5">ubsecretaria de </text:span><text:span text:style-name="T6">D</text:span><text:span text:style-name="T5">erechos de la </text:span><text:span text:style-name="T6">N</text:span><text:span text:style-name="T5">iñez, </text:span><text:span text:style-name="T6">A</text:span><text:span text:style-name="T5">dolescencia y </text:span><text:span text:style-name="T6">F</text:span><text:span text:style-name="T5">amilia de la </text:span><text:span text:style-name="T6">P</text:span><text:span text:style-name="T5">rovincia, disponga dar cumplimiento al articulo 36 de la </text:span><text:span text:style-name="T7">L</text:span><text:span text:style-name="T5">ey 12967 (conformaci</text:span><text:span text:style-name="T6">ó</text:span><text:span text:style-name="T5">n de un </text:span><text:span text:style-name="T6">C</text:span><text:span text:style-name="T5">onsejo </text:span><text:span text:style-name="T6">P</text:span><text:span text:style-name="T5">rovincial de </text:span><text:span text:style-name="T6">N</text:span><text:span text:style-name="T5">iños, </text:span><text:span text:style-name="T6">N</text:span><text:span text:style-name="T5">iñas y </text:span><text:span text:style-name="T6">A</text:span><text:span text:style-name="T5">dolescentes</text:span><text:span text:style-name="T3">; y por las razones expuestas en sus fundamentos y las que podrá dar el miembro informante, aconseja la aprobación del mismo.</text:span></text:p>
      <text:p text:style-name="P5"/>
      <text:p text:style-name="P7">PROYECTO DE COMUNICACION</text:p>
      <text:p text:style-name="P6"><text:span text:style-name="T8">La Cámara de Diputados de la Provincia de Santa Fe vería con agrado que el Poder Ejecutivo, a través de la Subsecretaría de Derechos de la Niñez, Adolescencia y Familia de la Provincia de Santa Fe, arbitre los medios necesarios para dar cumplimiento al artículo N</text:span><text:span text:style-name="T10">º</text:span><text:span text:style-name="T8"> 36 de la Ley Provincial N</text:span><text:span text:style-name="T10">º</text:span><text:span text:style-name="T8"> 12.967, en el cual se expresa la conformación de un Consejo Provincial de Niños, Niñas y Adolescentes; a fin de</text:span><text:span text:style-name="T9"> </text:span><text:span text:style-name="T8">resguardar los derechos de los menores. </text:span></text:p>
      <text:p text:style-name="P6"/>
      <text:p text:style-name="P4">Sala de la Comisión, <text:span text:style-name="T11">29-06-17</text:span></text:p>
      <text:p text:style-name="P4"><text:span text:style-name="T11">FIRMANTES, BLANCO-EGGIMANN-YACUZZI-COTELUZZI</text:span><text:span text:style-name="T12">-PIERONI</text:span><text:tab/><text:tab/><text:tab/><text:tab/><text:tab/><text:tab/><text:tab/><text:tab/></text:p>
      <text:p text:style-name="P3"><draw:frame draw:style-name="fr2" draw:name="gráficos1" text:anchor-type="char" svg:x="13.801cm" svg:y="23.79cm" svg:width="2.069cm" svg:height="1.228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2cm" fo:margin-left="4.5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2.769cm" svg:y="-2cm" svg:width="8.373cm" svg:height="2.05cm" draw:z-index="1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9T11:04:44</dc:date>
    <meta:print-date>2017-06-27T09:48:10</meta:print-date>
    <meta:editing-cycles>45</meta:editing-cycles>
    <meta:editing-duration>PT1H5M31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9" meta:word-count="198" meta:character-count="1245" meta:non-whitespace-character-count="1034"/>
  </office:meta>
</office:document-meta>
</file>